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ehouden van een trafostation, verlengen dam met duiker en ophogen van het maaiveld aan de Rivierweg in Dui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watervergunning</text:span>
          </text:p>
            <text:p text:style-name="common-al">Watervergunning voor: het behouden van een trafostation, verlengen dam met duiker en ophogen van het maaiveld</text:p>
            <text:p text:style-name="common-al">Locatie: Rivierweg ong. Duiven</text:p>
            <text:p text:style-name="common-al">Zaaknummer: 129460</text:p>
            <text:p text:style-name="common-al">Datum bekendmaking besluit: 6 november 2023</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3793</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793</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793</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Punt</meta:user-defined>
    <meta:user-defined meta:name="DC.title">Toestemming voor het behouden van een trafostation, verlengen dam met duiker en ophogen van het maaiveld aan de Rivierweg in Duiven</meta:user-defined>
    <meta:user-defined meta:name="DCTERMS.W3CDTF/DCTERMS.available">2023-11-09</meta:user-defined>
    <meta:user-defined meta:name="DCTERMS.W3CDTF/OVERHEIDop.jaargang">2023</meta:user-defined>
    <meta:user-defined meta:name="OVERHEIDop.publicationIssue">13793</meta:user-defined>
    <meta:user-defined meta:name="OVERHEIDop.WsbID/DC.identifier">wsb-2023-13793</meta:user-defined>
    <meta:user-defined meta:name="OVERHEIDop.versieInformatie"/>
  </office:meta>
</office:document-meta>
</file>