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an Huizersdijk 28 te Zev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november 2023 met registratienummer 0652701356 voor het aanleggen van een waterleiding door middel van een boring/persing kruisend met de regionale waterkering DWK00640 (Huizersdijk) ter hoogte van Huizersdijk 28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an Huizersdijk 28 te Zevenbergen.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791</meta:user-defined>
    <meta:user-defined meta:name="OVERHEIDop.WsbID/DC.identifier">wsb-2023-13791</meta:user-defined>
    <meta:user-defined meta:name="OVERHEIDop.versieInformatie"/>
  </office:meta>
</office:document-meta>
</file>