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046 verleende vergunning voor het leggen van een kabel in de beschermingszone A van de waterkering nabij Zuiderweg 17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8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8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8504</meta:user-defined>
    <meta:user-defined meta:name="DCTERMS.abstract">het leggen van een kabel in de beschermingszone A van de waterkering nabij Zuiderweg 178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046 verleende vergunning voor het leggen van een kabel in de beschermingszone A van de waterkering nabij Zuiderweg 178 in Zuidoostbeemst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789</meta:user-defined>
    <meta:user-defined meta:name="OVERHEIDop.WsbID/DC.identifier">wsb-2023-13789</meta:user-defined>
    <meta:user-defined meta:name="OVERHEIDop.versieInformatie"/>
  </office:meta>
</office:document-meta>
</file>