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070 verleende vergunning voor het aanbrengen van een tijdelijke dam met duiker bij nieuwbouwproject Dergmee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5260</meta:user-defined>
    <meta:user-defined meta:name="DCTERMS.abstract">het aanbrengen van een tijdelijke dam met duiker bij nieuwbouwproject Dergmeer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070 verleende vergunning voor het aanbrengen van een tijdelijke dam met duiker bij nieuwbouwproject Dergmeer in Warmenhuiz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788</meta:user-defined>
    <meta:user-defined meta:name="OVERHEIDop.WsbID/DC.identifier">wsb-2023-13788</meta:user-defined>
    <meta:user-defined meta:name="OVERHEIDop.versieInformatie"/>
  </office:meta>
</office:document-meta>
</file>