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vijver aan de Mr. F.J. Haarmanweg 25a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vijver aan de Mr. F.J. Haarmanweg 25a in Terneuzen. De vergunning is geregistreerd onder nummer VOS140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4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8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01</meta:user-defined>
    <meta:user-defined meta:name="DCTERMS.abstract">het dempen van een vijver aan de Mr. F.J. Haarmanweg 25a in Terneuzen</meta:user-defined>
    <dc:language>nl</dc:language>
    <meta:user-defined meta:name="OVERHEIDop.locatietype/OVERHEIDop.gebiedsmarkering">Punt</meta:user-defined>
    <meta:user-defined meta:name="DC.title">Watervergunning voor het dempen van een vijver aan de Mr. F.J. Haarmanweg 25a in Terneuzen</meta:user-defined>
    <meta:user-defined meta:name="DCTERMS.W3CDTF/DCTERMS.available">2023-11-09</meta:user-defined>
    <meta:user-defined meta:name="DCTERMS.W3CDTF/OVERHEIDop.jaargang">2023</meta:user-defined>
    <meta:user-defined meta:name="OVERHEIDop.publicationIssue">13787</meta:user-defined>
    <meta:user-defined meta:name="OVERHEIDop.WsbID/DC.identifier">wsb-2023-13787</meta:user-defined>
    <meta:user-defined meta:name="OVERHEIDop.versieInformatie"/>
  </office:meta>
</office:document-meta>
</file>