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aanleggen droge blusleiding langs WL00695 en WL00949 nabij Josink Esweg te Enschede</text:p>
      <text:section text:name="zakelijke-mededeling_id1-3-2" text:style-name="zakelijke-mededeling">
        <text:section text:name="zakelijke-mededeling-tekst_id1-3-2-1" text:style-name="zakelijke-mededeling-tekst">
          <text:section text:name="tekst_id1-3-2-1-1" text:style-name="tekst">
            <text:p text:style-name="common-al">Z-2346333</text:p>
            <text:p text:style-name="common-al">Waterschap Vechtstromen heeft een watervergunning verleend. Het waterschap geeft hiermee toestemming voor het aanleggen van een droge blusleiding, met 2 bluspunten, langs de waterlopen WL00695 Usselerstroom en WL00949 Zandboersleiding/Twekkelerbeek, ter hoogte van de percelen kadastraal bekend als gemeente Lonneker, sectie N, nummers 920/7758/11758 nabij de Josink Esweg te Enschede. </text:p>
            <text:p text:style-name="common-al">De watervergunning is op 7 november 2023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19 december 2023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3786</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786</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786</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aanleggen droge blusleiding langs WL00695 en WL00949 nabij Josink Esweg te Enschede</meta:user-defined>
    <meta:user-defined meta:name="DCTERMS.W3CDTF/DCTERMS.available">2023-11-09</meta:user-defined>
    <meta:user-defined meta:name="DCTERMS.W3CDTF/OVERHEIDop.jaargang">2023</meta:user-defined>
    <meta:user-defined meta:name="OVERHEIDop.publicationIssue">13786</meta:user-defined>
    <meta:user-defined meta:name="OVERHEIDop.WsbID/DC.identifier">wsb-2023-13786</meta:user-defined>
    <meta:user-defined meta:name="OVERHEIDop.versieInformatie"/>
  </office:meta>
</office:document-meta>
</file>