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de watervergunningen op de locaties Nieuwbouwwijk de Kreken te Poeldijk, Waddenweg te Berkel en Rodenrijs, Parallelweg/Koningin Julianaweg te Maasland, Hendrick de Keyserweg te Delft, Van Buerenlaan 31-33 te Kwintsheul, Wateringseweg 114 te Poeldijk en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21</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D-21</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6074d871042d46f7ab102371b1302315" xlink:type="simple">https://hhdelfland.maps.arcgis.com/apps/MapSeries/index.html?appid=6074d871042d46f7ab102371b1302315</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6 november 2023 en eindigt op 29 december 2023.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list text:style-name="id1-3-2-1-1-11">
              <text:list-item text:style-override="id1-3-2-1-1-11-1">
                <text:number>•</text:number>
                <text:p text:style-name="al">2017-000460 (Definitief besluit ter hoogte van Dijkpolderlaan 4, gemeente Westland (Poeldijk));</text:p>
              </text:list-item>
              <text:list-item text:style-override="id1-3-2-1-1-11-2">
                <text:number>•</text:number>
                <text:p text:style-name="al">2017-004219 (Definitief besluit ter hoogte van de locatie Dijkpolderlaan 4 gemeente Westland (Poeldijk));</text:p>
              </text:list-item>
              <text:list-item text:style-override="id1-3-2-1-1-11-3">
                <text:number>•</text:number>
                <text:p text:style-name="al">Z-21-015003 (Watervergunning Krekenpark gemeente Westland (Poeldijk));</text:p>
              </text:list-item>
              <text:list-item text:style-override="id1-3-2-1-1-11-4">
                <text:number>•</text:number>
                <text:p text:style-name="al">Z-22-086673 (Watervergunning Sprang gemeente Westland (Poeldijk));</text:p>
              </text:list-item>
              <text:list-item text:style-override="id1-3-2-1-1-11-5">
                <text:number>•</text:number>
                <text:p text:style-name="al">2017-008195 (Definitief besluit Waddenweg, gemeente Lansingerland (Berkel en Rodenrijs));</text:p>
              </text:list-item>
              <text:list-item text:style-override="id1-3-2-1-1-11-6">
                <text:number>•</text:number>
                <text:p text:style-name="al">2020-013029 (Watervergunning Parallelweg/Koningin Julianaweg Midden-Delfland (Maasland));</text:p>
              </text:list-item>
              <text:list-item text:style-override="id1-3-2-1-1-11-7">
                <text:number>•</text:number>
                <text:p text:style-name="al">Z-22-080389 (Watervergunning – Hendrick de Keyserweg te Delft));</text:p>
              </text:list-item>
              <text:list-item text:style-override="id1-3-2-1-1-11-8">
                <text:number>•</text:number>
                <text:p text:style-name="al">Z-22-081642 (Watervergunning Van Buerenlaan 31-33 gemeente Westland (Kwintsheul));</text:p>
              </text:list-item>
              <text:list-item text:style-override="id1-3-2-1-1-11-9">
                <text:number>•</text:number>
                <text:p text:style-name="al">Z-22-087712 (Watervergunning Wateringseweg 114 gemeente Westland (Poeldijk)); en</text:p>
              </text:list-item>
              <text:list-item text:style-override="id1-3-2-1-1-11-10">
                <text:number>•</text:number>
                <text:p text:style-name="al">Z-22-091037 (Watervergunning Ypenburgse Boslaan 2 te Den Haag).</text:p>
              </text:list-item>
              <text:list-item text:style-override="id1-3-2-1-1-11-11">
                <text:number>•</text:number>
                <text:p text:style-name="al"/>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21:</text:p>
            <text:p text:style-name="common-al">- DMS#2241484 – Partiële leggerwijziging LEGGER2023-D-21; en</text:p>
            <text:p text:style-name="common-al">- DMS#2234453 – Leggerwijzigingsdatabase LEGGER2023-D-21.</text:p>
            <text:p text:style-name="common-al"/>
            <text:p text:style-name="common-al">
            <text:span text:style-name="nadrukvet">Stukken inzien</text:span>
          </text:p>
            <text:p text:style-name="common-al">Het ontwerpbesluit en de daarop betrekking hebbende stukken (uitgezonderd DMS#2234453)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23445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ële wijziging van de Legger Delfland als gevolg van de watervergunningen op de locaties Nieuwbouwwijk de Kreken te Poeldijk, Waddenweg te Berkel en Rodenrijs, Parallelweg/Koningin Julianaweg te Maasland, Hendrick de Keyserweg te Delft, Van Buerenlaan 31-33 te Kwintsheul, Wateringseweg 114 te Poeldijk en Ypenburgse Boslaan 2 te Den Haag</meta:user-defined>
    <meta:user-defined meta:name="DCTERMS.W3CDTF/DCTERMS.available">2023-11-14</meta:user-defined>
    <meta:user-defined meta:name="DCTERMS.W3CDTF/OVERHEIDop.jaargang">2023</meta:user-defined>
    <meta:user-defined meta:name="OVERHEIDop.externeBijlage">bijlage 1|exb-2023-52625</meta:user-defined>
    <meta:user-defined meta:name="OVERHEIDop.externeBijlage">bijlage 2|exb-2023-52626</meta:user-defined>
    <meta:user-defined meta:name="OVERHEIDop.publicationIssue">13785</meta:user-defined>
    <meta:user-defined meta:name="OVERHEIDop.WsbID/DC.identifier">wsb-2023-13785</meta:user-defined>
    <meta:user-defined meta:name="OVERHEIDop.versieInformatie"/>
  </office:meta>
</office:document-meta>
</file>