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Uitvoeringsregels bij de Keur HDSR 2018 </text:p>
      <text:section text:name="regeling_id1-3-2" text:style-name="regeling">
        <text:section text:name="aanhef_id1-3-2-1" text:style-name="aanhef">
          <text:section text:name="preambule_id1-3-2-1-1" text:style-name="preambule">
            <text:p text:style-name="al">[Deze publicatie betreft een rectificatie vanwege een deels niet goed leesbaar bestand. De oorspronkelijke publicatie is op 18 september 2023 bekendgemaakt<text:span text:style-name="nadrukvet">, </text:span>beschikbaar via <text:a xlink:href="https://zoek.officielebekendmakingen.nl/wsb-2023-11344.html" xlink:type="simple"><text:span text:style-name="nadrukondlijn">Waterschapsblad 2023, 11344</text:span></text:a>.]</text:p>
            <text:p text:style-name="al"/>
            <text:p text:style-name="al">[Een deel van de tekst van deze bekendmaking is overeenkomstig artikel 7 lid 2 Bekendmakingswet bekendgemaakt en hier beschikbaar: <text:a xlink:href="https://www.officielebekendmakingen.nl/dc-2023-556" xlink:type="simple"><text:span text:style-name="nadrukondlijn">https://www.officielebekendmakingen.nl/dc-2023-556</text:span></text:a> en <text:a xlink:href="https://www.officielebekendmakingen.nl/dc-2023-557" xlink:type="simple"><text:span text:style-name="nadrukondlijn">https://www.officielebekendmakingen.nl/dc-2023-557</text:span></text:a>]</text:p>
            <text:p text:style-name="al"/>
            <text:p text:style-name="al">Het college van dijkgraaf en hoogheemraden van waterschap hoogheemraadschap De Stichtse Rijnlanden, gelezen het voorstel van 20 december 2022 met DM nr. 1923836;</text:p>
            <text:p text:style-name="al"/>
            <text:p text:style-name="al">Gelet op artikel 56 van de Waterschapswet, artikel 6.13 van de Waterwet, de artikelen 3.2 en 3.3 van de Keur Hoogheemraadschap De Stichtse Rijnlanden 2018 en het besluit van het Algemeen Bestuur d.d. 19 december 2018 (1446665, 1475838) en het besluit van het college van 5 februari 2019 (1490168, 1483299), waarbij de Keur Hoogheemraadschap De Stichtse Rijnlanden 2018 met bijbehorende uitvoeringsregels en beleidsregels zijn vastgesteld;</text:p>
            <text:p text:style-name="al"/>
            <text:p text:style-name="al">overwegende dat het ontwerp-besluit van 24 oktober tot en met 4 december 2022 ter inzage heeft gelegen en dat tegen het ontwerp-besluit geen zienswijzen zijn ingedie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orgestelde wijzigingen van de Uitvoeringsregels bij de Keur HDSR 2018 vast te stellen (DM1650747-v5)</text:p>
              </text:list-item>
              <text:list-item text:style-override="id1-3-2-2-1-2-2">
                <text:number>2.</text:number>
                <text:p text:style-name="al">[wijzigt de Beleidsregels bij de Keur Hoogheemraadschap De Stichtse Rijnlanden 2018];</text:p>
              </text:list-item>
              <text:list-item text:style-override="id1-3-2-2-1-2-3">
                <text:number>3.</text:number>
                <text:p text:style-name="al">de voorgestelde wijziging van de bijlagen bij de keur, uitvoeringsregels en beleidsregels HDSR 2018 vast te stellen (DM 1447250-v12);</text:p>
              </text:list-item>
              <text:list-item text:style-override="id1-3-2-2-1-2-4">
                <text:number>4.</text:number>
                <text:p text:style-name="al">te bepalen dat de wijzigingen inwerkingtreden op de 8e dag na bekendmaking en dat belanghebbenden en stakeholders op de gebruikelijke wijze worden geïnformeerd.</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collegevergadering van 20 december 2022,</text:span></text:p>
          </text:section>
          <text:section text:name="ondertekening_id1-3-2-3-3">
            <text:p><text:span text:style-name="functie">Dijkgraaf, J.C.H. Haan</text:span></text:p>
          </text:section>
          <text:section text:name="ondertekening_id1-3-2-3-4">
            <text:p><text:span text:style-name="functie">Secretaris-directeur, C. Apeldoorn</text:span></text:p>
          </text:section>
          <text:section text:name="ondertekening_id1-3-2-3-5">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8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6 van de Waterschapswet]|[1.0:c:BWBR0005108&amp;artikel=56&amp;g=2023-07-01</meta:user-defined>
    <meta:user-defined meta:name="DC.source">artikel 6.13 van de Waterwet]|[1.0:c:BWBR0025458&amp;artikel=6.13&amp;g=2023-07-01</meta:user-defined>
    <meta:user-defined meta:name="DC.source">Keur Hoogheemraadschap De Stichtse Rijnlanden 2018]|[https://lokaleregelgeving.overheid.nl/CVDR623084/3</meta:user-defined>
    <meta:user-defined meta:name="OVERHEIDop.referentienummer">DM1650747-v5</meta:user-defined>
    <meta:user-defined meta:name="DCTERMS.alternative">Uitvoeringsregels bij de Keur 2018</meta:user-defined>
    <dc:language>nl</dc:language>
    <meta:user-defined meta:name="OVERHEIDop.locatietype/OVERHEIDop.gebiedsmarkering">Waterschap</meta:user-defined>
    <meta:user-defined meta:name="DC.title">Rectificatie: Uitvoeringsregels bij de Keur HDSR 2018</meta:user-defined>
    <meta:user-defined meta:name="DCTERMS.W3CDTF/DCTERMS.available">2023-11-09</meta:user-defined>
    <meta:user-defined meta:name="DCTERMS.W3CDTF/OVERHEIDop.jaargang">2023</meta:user-defined>
    <meta:user-defined meta:name="OVERHEIDop.publicationIssue">13784</meta:user-defined>
    <meta:user-defined meta:name="OVERHEIDop.betreftRegeling">CVDR702990_1</meta:user-defined>
    <meta:user-defined meta:name="xs:date/OVERHEIDop.startdatum">2023-09-26</meta:user-defined>
    <meta:user-defined meta:name="OVERHEIDop.WsbID/DC.identifier">wsb-2023-13784</meta:user-defined>
    <meta:user-defined meta:name="OVERHEIDop.steltVast">dc-2023-557</meta:user-defined>
    <meta:user-defined meta:name="OVERHEIDop.steltVast">dc-2023-556</meta:user-defined>
    <meta:user-defined meta:name="OVERHEIDop.versieInformatie"/>
  </office:meta>
</office:document-meta>
</file>