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, op of nabij een oppervlaktewaterlichaam en een waterkering, Drenthehaven 22B, 3433 PB Nieuwegein (code HDSR372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Drenthehaven 22B, 3433 PB Nieuwegein.</text:p>
            <text:p text:style-name="common-al">Deze aanvraag is ontvangen op 6 november 2023 en geregistreerd onder zaak 372717 (OLO nummer 817867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2717</meta:user-defined>
    <meta:user-defined meta:name="DCTERMS.abstract">aanvraag watervergunning voor het aanleggen van kabels of leidingen in, op of nabij een oppervlaktewaterlichaam en een waterkering, Drenthehaven 22B, 3433 PB Nieuwegei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Drenthehaven 22B, 3433 PB Nieuwegein (code HDSR372717)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783</meta:user-defined>
    <meta:user-defined meta:name="OVERHEIDop.WsbID/DC.identifier">wsb-2023-13783</meta:user-defined>
    <meta:user-defined meta:name="OVERHEIDop.versieInformatie"/>
  </office:meta>
</office:document-meta>
</file>