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3322 verleende vergunning voor het leggen van een leiding kruisend de primaire waterkering ter hoogte van Tata Steel 30104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83</meta:user-defined>
    <meta:user-defined meta:name="DCTERMS.abstract">het leggen van een leiding kruisend de primaire waterkering ter hoogte van Tata Steel 30104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3322 verleende vergunning voor het leggen van een leiding kruisend de primaire waterkering ter hoogte van Tata Steel 30104 in Velsen-Noo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78</meta:user-defined>
    <meta:user-defined meta:name="OVERHEIDop.WsbID/DC.identifier">wsb-2023-1378</meta:user-defined>
    <meta:user-defined meta:name="OVERHEIDop.versieInformatie"/>
  </office:meta>
</office:document-meta>
</file>