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verwijderen van duizendknoop en het plaatsen van een HDPE-scherm langs de westzijde van de N402, ter hoogte van, Rijksstraatweg 14 3631AC Nieuwersluis, [LNN00C00892] Loenen C 892 - AGV - WN2023-00606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verwijderen van duizendknoop en het plaatsen van een HDPE-scherm langs de westzijde van de N402, ter hoogte van, Rijksstraatweg 14 3631AC Nieuwersluis, [LNN00C00892] Loenen C 892.</text:p>
            <text:p text:style-name="common-al">Deze vergunning is verzonden op 06-11-2023.</text:p>
            <text:p text:style-name="common-al">
            <text:span text:style-name="nadrukvet">Inzien van de stukken</text:span>
          </text:p>
            <text:p text:style-name="common-al">Als u de bijlagen wilt inzien, kan dat. U kunt daarvoor een e-mail sturen naar ondersteuningvth@waternet.nl. Vermeld dan uw zaaknummer WN2023-006064.</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775</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775</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775</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6064</meta:user-defined>
    <meta:user-defined meta:name="DCTERMS.abstract">Watervergunning, Stichting Het Utrechts Landschap, Rijksstraatweg in Nieuwerslui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Watervergunning voor het verwijderen van duizendknoop en het plaatsen van een HDPE-scherm langs de westzijde van de N402, ter hoogte van, Rijksstraatweg 14 3631AC Nieuwersluis, [LNN00C00892] Loenen C 892 - AGV - WN2023-006064</meta:user-defined>
    <meta:user-defined meta:name="DCTERMS.W3CDTF/DCTERMS.available">2023-11-08</meta:user-defined>
    <meta:user-defined meta:name="DCTERMS.W3CDTF/OVERHEIDop.jaargang">2023</meta:user-defined>
    <meta:user-defined meta:name="OVERHEIDop.publicationIssue">13775</meta:user-defined>
    <meta:user-defined meta:name="OVERHEIDop.WsbID/DC.identifier">wsb-2023-13775</meta:user-defined>
    <meta:user-defined meta:name="OVERHEIDop.versieInformatie"/>
  </office:meta>
</office:document-meta>
</file>