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0790 verleende vergunning voor Renovatie Schietterrein Petten; diverse werken en werkzaamheden binnen de zonering van de duinwaterkering ten westen van terrein NR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7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13</meta:user-defined>
    <meta:user-defined meta:name="DCTERMS.abstract">Renovatie Schietterrein Petten; diverse werken en werkzaamheden binnen de zonering van de duinwaterkering ten westen van terrein NRG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80790 verleende vergunning voor Renovatie Schietterrein Petten; diverse werken en werkzaamheden binnen de zonering van de duinwaterkering ten westen van terrein NRG in Pet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74</meta:user-defined>
    <meta:user-defined meta:name="OVERHEIDop.WsbID/DC.identifier">wsb-2023-13774</meta:user-defined>
    <meta:user-defined meta:name="OVERHEIDop.versieInformatie"/>
  </office:meta>
</office:document-meta>
</file>