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Handelsweg 5 in Lopik (code HDSR36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voor het wassen van wagenpark ter plaatse van Handelsweg 5 in Lopik. Vanaf 14 oktober 2022 wordt er grondwater onttrokken met een debiet van maximaal 9 m³ per uur. </text:p>
            <text:p text:style-name="common-al">Voor het uitvoeren van de activiteit bedrijfsmatige toepassingen zijn specifieke verplichtingen Algemene regels met meldingsplicht van toepassing. Ook geldt in ons gehele beheergebied de zorgplicht. Wilt u meer weten, kijk dan op onze website:<text:span text:style-name="nadrukvet"/><text:a xlink:href="https://www.hdsr.nl/activiteiten/bedrijfsmatige-gwo/" xlink:type="simple">https://www.hdsr.nl/activiteiten/bedrijfsmatige-gwo/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9388</meta:user-defined>
    <meta:user-defined meta:name="DCTERMS.abstract">Melding voor het permanent onttrekken van grondwater op de locatie Handelsweg 5 in Lopik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Handelsweg 5 in Lopik (code HDSR369388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73</meta:user-defined>
    <meta:user-defined meta:name="OVERHEIDop.WsbID/DC.identifier">wsb-2023-13773</meta:user-defined>
    <meta:user-defined meta:name="OVERHEIDop.versieInformatie"/>
  </office:meta>
</office:document-meta>
</file>