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80775 verleende vergunning voor het plaatsen van zes dammen en duikers ten behoeve van de aanleg van Zonnepark Winterzon nabij Koogdijk 1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7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7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7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646</meta:user-defined>
    <meta:user-defined meta:name="DCTERMS.abstract">het plaatsen van zes dammen en duikers ten behoeve van de aanleg van Zonnepark Winterzon nabij Koogdijk 1 in Uitgeest</meta:user-defined>
    <dc:language>nl</dc:language>
    <meta:user-defined meta:name="OVERHEIDop.locatietype/OVERHEIDop.gebiedsmarkering">Punt</meta:user-defined>
    <meta:user-defined meta:name="DC.title">23.1080775 verleende vergunning voor het plaatsen van zes dammen en duikers ten behoeve van de aanleg van Zonnepark Winterzon nabij Koogdijk 1 in Uitgeest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771</meta:user-defined>
    <meta:user-defined meta:name="OVERHEIDop.WsbID/DC.identifier">wsb-2023-13771</meta:user-defined>
    <meta:user-defined meta:name="OVERHEIDop.versieInformatie"/>
  </office:meta>
</office:document-meta>
</file>