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weigerde watervergunning voor waterhuishoudkundige werkzaamheden ter hoogte van de Drogedijk 36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700458 ingevolge de Keur waterschap Brabantse Delta 2015 bekend gemaakt op 6 november 2023 voor het <text:span text:style-name="nadrukondlijn">weigeren</text:span> van een watervergunning voor het aanleggen van een laagspanningskabel kruisend met de compartimenteringskering DWK00566 (Fijnaartse Drogedijk) ten behoeve van een aansluiting voor Drogedijk 36 te Fijnaart door middel van een persing in, op of onder een waterkering bij ons waterschap bekend als de Fijnaartse Drogedijk (DWK00566) in de gemeente Moerdijk.</text:p>
            <text:p text:style-name="common-al"/>
            <text:p text:style-name="common-al">Op grond van de Algemene wet bestuursrecht (Awb) kunnen belanghebbenden tegen dit besluit een bezwaarschrift indienen. De termijn voor het indienen van een bezwaarschrift is 6 weken, ingaande op 7 nov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nov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77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7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7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Geweigerde watervergunning voor waterhuishoudkundige werkzaamheden ter hoogte van de Drogedijk 36 te Fijnaart.</meta:user-defined>
    <meta:user-defined meta:name="DCTERMS.W3CDTF/DCTERMS.available">2023-11-08</meta:user-defined>
    <meta:user-defined meta:name="DCTERMS.W3CDTF/OVERHEIDop.jaargang">2023</meta:user-defined>
    <meta:user-defined meta:name="OVERHEIDop.externeBijlage">Besluit 700458|exb-2023-52532</meta:user-defined>
    <meta:user-defined meta:name="OVERHEIDop.publicationIssue">13770</meta:user-defined>
    <meta:user-defined meta:name="OVERHEIDop.WsbID/DC.identifier">wsb-2023-13770</meta:user-defined>
    <meta:user-defined meta:name="OVERHEIDop.versieInformatie"/>
  </office:meta>
</office:document-meta>
</file>