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graven en verbreden van een watergang, nabij locatie Groenendaal 3, Harmelen (code HDSR211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graven en verbreden van een watergang, nabij locatie Groenendaal 3, Harmelen in de gemeente Woerden. Deze aanvraag is ontvangen op 2 februari 2023 en geregistreerd onder zaak 2116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1611</meta:user-defined>
    <meta:user-defined meta:name="DCTERMS.abstract">Nieuwe aanvraag watervergunning voor het dempen, graven en verbreden van een watergang, nabij locatie Groenendaal 3, Harmelen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dempen, graven en verbreden van een watergang, nabij locatie Groenendaal 3, Harmelen (code HDSR211611)</meta:user-defined>
    <meta:user-defined meta:name="DCTERMS.W3CDTF/DCTERMS.available">2023-02-06</meta:user-defined>
    <meta:user-defined meta:name="DCTERMS.W3CDTF/OVERHEIDop.jaargang">2023</meta:user-defined>
    <meta:user-defined meta:name="OVERHEIDop.publicationIssue">1377</meta:user-defined>
    <meta:user-defined meta:name="OVERHEIDop.WsbID/DC.identifier">wsb-2023-1377</meta:user-defined>
    <meta:user-defined meta:name="OVERHEIDop.versieInformatie"/>
  </office:meta>
</office:document-meta>
</file>