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rainagegoot aan voorzijde woning, Noldijk 15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rainagegoot aan voorzijde woning, Noldijk 155 in Barendrecht..</text:p>
            <text:p text:style-name="common-al">Zaaknummer: VTH202309-0815</text:p>
            <text:p text:style-name="common-al">Start bezwaartermijn (6 weken): 08-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6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815</meta:user-defined>
    <meta:user-defined meta:name="DCTERMS.abstract">het aanleggen van een drainagegoot aan voorzijde woning, Noldijk 155 in Barendre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leggen van een drainagegoot aan voorzijde woning, Noldijk 155 in Barendrecht</meta:user-defined>
    <meta:user-defined meta:name="DCTERMS.W3CDTF/DCTERMS.available">2023-11-08</meta:user-defined>
    <meta:user-defined meta:name="DCTERMS.W3CDTF/OVERHEIDop.jaargang">2023</meta:user-defined>
    <meta:user-defined meta:name="OVERHEIDop.publicationIssue">13769</meta:user-defined>
    <meta:user-defined meta:name="OVERHEIDop.WsbID/DC.identifier">wsb-2023-13769</meta:user-defined>
    <meta:user-defined meta:name="OVERHEIDop.versieInformatie"/>
  </office:meta>
</office:document-meta>
</file>