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ziëlaan (nabij nummer 744) in Utrecht (Code HDSR37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ziëlaan slaan (nabij nummer 744) in Utrecht.</text:p>
            <text:p text:style-name="common-al">In de periode tussen 1 november 2023 en 8 nov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1397</meta:user-defined>
    <meta:user-defined meta:name="DCTERMS.abstract">Melding voor het onttrekken van grondwater op de locatie Aziëlaan (nabij nummer 744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ziëlaan (nabij nummer 744) in Utrecht (Code HDSR371397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68</meta:user-defined>
    <meta:user-defined meta:name="OVERHEIDop.WsbID/DC.identifier">wsb-2023-13768</meta:user-defined>
    <meta:user-defined meta:name="OVERHEIDop.versieInformatie"/>
  </office:meta>
</office:document-meta>
</file>