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107</text:p>
            <text:p text:style-name="common-al">Dijkgraaf en hoogheemraden van Delfland hebben het besluit genomen om te weigeren een watervergunning te verlenen voor het aanleggen en hebben van een nieuwe huisaansluiting telecom door middel van een boogzinker waarbij waterkeringen en een primaire boezemwatergang worden gekruist op de locatie ter hoogte van Commandeurskade 36A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07</meta:user-defined>
    <dc:language>nl</dc:language>
    <meta:user-defined meta:name="OVERHEIDop.locatietype/OVERHEIDop.gebiedsmarkering">Adres</meta:user-defined>
    <meta:user-defined meta:name="DC.title">Hoogheemraadschap van Delfland – Weigeringsbesluit – Commandeurskade gemeente Midden-Delfland (Maasland)</meta:user-defined>
    <meta:user-defined meta:name="DCTERMS.W3CDTF/DCTERMS.available">2023-11-08</meta:user-defined>
    <meta:user-defined meta:name="DCTERMS.W3CDTF/OVERHEIDop.jaargang">2023</meta:user-defined>
    <meta:user-defined meta:name="OVERHEIDop.externeBijlage">Z-23-102107 weigeringsbesluit|exb-2023-52529</meta:user-defined>
    <meta:user-defined meta:name="OVERHEIDop.publicationIssue">13767</meta:user-defined>
    <meta:user-defined meta:name="OVERHEIDop.WsbID/DC.identifier">wsb-2023-13767</meta:user-defined>
    <meta:user-defined meta:name="OVERHEIDop.versieInformatie"/>
  </office:meta>
</office:document-meta>
</file>