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irweg tegenover nummer 4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697205 ingevolge de Keur waterschap Brabantse Delta 2015 bekend gemaakt op 6 november 2023 voor het wijzigen van de vergunning met besluitnummer 641480 ter hoogte van de Heirweg tegenover nummer 4 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6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6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6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irweg tegenover nummer 4 te Roosendaal.</meta:user-defined>
    <meta:user-defined meta:name="DCTERMS.W3CDTF/DCTERMS.available">2023-11-08</meta:user-defined>
    <meta:user-defined meta:name="DCTERMS.W3CDTF/OVERHEIDop.jaargang">2023</meta:user-defined>
    <meta:user-defined meta:name="OVERHEIDop.externeBijlage">Besluit 697205|exb-2023-52522</meta:user-defined>
    <meta:user-defined meta:name="OVERHEIDop.externeBijlage">23-624486-B|exb-2023-52523</meta:user-defined>
    <meta:user-defined meta:name="OVERHEIDop.publicationIssue">13766</meta:user-defined>
    <meta:user-defined meta:name="OVERHEIDop.WsbID/DC.identifier">wsb-2023-13766</meta:user-defined>
    <meta:user-defined meta:name="OVERHEIDop.versieInformatie"/>
  </office:meta>
</office:document-meta>
</file>