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aterschap Rijn en IJssel houdt een openbare inschrijving voor de verpachting van bouwland langs de Europaweg te Lievelde</text:p>
      <text:section text:name="zakelijke-mededeling_id1-3-2" text:style-name="zakelijke-mededeling">
        <text:section text:name="zakelijke-mededeling-tekst_id1-3-2-1" text:style-name="zakelijke-mededeling-tekst">
          <text:section text:name="tekst_id1-3-2-1-1" text:style-name="tekst">
            <text:p text:style-name="common-al">Zaaknummer: 140217</text:p>
            <text:p text:style-name="common-al">Datum bekendmaking: 10 november 2023</text:p>
            <text:p text:style-name="common-al">
            <text:span text:style-name="nadrukvet">Objectinformatie te verpachten perceel</text:span>
          </text:p>
            <text:p text:style-name="common-al">Kadastraal bekend: </text:p>
            <text:p text:style-name="common-al">Gemeente Lichtenvoorde, sectie P, nummer 703 gedeeltelijk</text:p>
            <text:p text:style-name="common-al">Totale oppervlakte: ca. 2.20.00ha</text:p>
            <text:p text:style-name="common-al">Het waterschap heeft er voor gekozen om een openbare inschrijving te houden zodat alle geïnteresseerden, die voldoen aan de gestelde criteria, gelijke kansen hebben om in aanmerking te komen als pachter van de grond. Verpachting van de grond vindt plaats op de wijze zoals beschreven in de bijlagen. </text:p>
            <text:p text:style-name="common-al">Meer informatie omtrent de te verpachten kavel en de inschrijving kunt u verkrijgen bij de afdeling Vastgoed, bereikbaar per e-mail <text:a xlink:href="mailto:vastgoed@wrij.nl" xlink:type="simple">vastgoed@wrij.nl</text:a> </text:p>
            <text:p text:style-name="common-al">De inschrijftermijn voor deze kavel loopt vanaf het moment van publiceren tot en met </text:p>
            <text:p text:style-name="common-al">1 december 2023.</text:p>
            <text:p text:style-name="common-al">
            <text:span text:style-name="nadrukvet">BIJLAGEN </text:span>(deze staan in de links aan de linker zijde van deze pagina)</text:p>
            <text:p text:style-name="common-al">Inschrijfbrochure </text:p>
            <text:p text:style-name="common-al">Inschrijfformulier</text:p>
            <text:p text:style-name="common-al">Concept liberale pachtovereenkomst</text:p>
            <text:p text:style-name="common-al">Algemene pacht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76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6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6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Het Waterschap Rijn en IJssel houdt een openbare inschrijving voor de verpachting van bouwland langs de Europaweg te Lievelde</meta:user-defined>
    <meta:user-defined meta:name="DCTERMS.W3CDTF/DCTERMS.available">2023-11-10</meta:user-defined>
    <meta:user-defined meta:name="DCTERMS.W3CDTF/OVERHEIDop.jaargang">2023</meta:user-defined>
    <meta:user-defined meta:name="OVERHEIDop.externeBijlage">Inschrijfbrochure|exb-2023-52514</meta:user-defined>
    <meta:user-defined meta:name="OVERHEIDop.externeBijlage">Inschrijfformulier|exb-2023-52515</meta:user-defined>
    <meta:user-defined meta:name="OVERHEIDop.externeBijlage">Concept liberale pachtovereenkomst|exb-2023-52516</meta:user-defined>
    <meta:user-defined meta:name="OVERHEIDop.externeBijlage">Algemene pachtvoorwaarden|exb-2023-52517</meta:user-defined>
    <meta:user-defined meta:name="OVERHEIDop.publicationIssue">13763</meta:user-defined>
    <meta:user-defined meta:name="OVERHEIDop.WsbID/DC.identifier">wsb-2023-13763</meta:user-defined>
    <meta:user-defined meta:name="OVERHEIDop.versieInformatie"/>
  </office:meta>
</office:document-meta>
</file>