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glasvezelkabel op de locatie nabij Harmelerwaard 1 in Harmelen (code HDSR367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glasvezelkabel op de locatie nabij Harmelerwaard 1 in Harmelen in de gemeente Woerden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6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67701</meta:user-defined>
    <meta:user-defined meta:name="DCTERMS.abstract">Melding activiteit voor het leggen van een glasvezelkabel op de locatie nabij Harmelerwaard 1 in Harmelen</meta:user-defined>
    <dc:language>nl</dc:language>
    <meta:user-defined meta:name="OVERHEIDop.locatietype/OVERHEIDop.gebiedsmarkering">Punt</meta:user-defined>
    <meta:user-defined meta:name="DC.title">Hoogheemraadschap De Stichtse Rijnlanden – Melding activiteit voor het leggen van een glasvezelkabel op de locatie nabij Harmelerwaard 1 in Harmelen (code HDSR367701)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762</meta:user-defined>
    <meta:user-defined meta:name="OVERHEIDop.WsbID/DC.identifier">wsb-2023-13762</meta:user-defined>
    <meta:user-defined meta:name="OVERHEIDop.versieInformatie"/>
  </office:meta>
</office:document-meta>
</file>