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Kwikstaartlaan (tussen Sniplaan en Roerdomplaan) in Zeist (Code HDSR3713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Kwikstaartlaan (tussen Sniplaan en Roerdomplaan) in Zeist.</text:p>
            <text:p text:style-name="common-al">In de periode tussen 2 november 2023 en 31 december 2023 wordt er grondwater onttrokken met een debiet van maximaal 3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last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nov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76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76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76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71331</meta:user-defined>
    <meta:user-defined meta:name="DCTERMS.abstract">Melding voor het onttrekken van grondwater op de locatie Kwikstaartlaan (tussen Sniplaan en Roerdomplaan) in Zeist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Hoogheemraadschap De Stichtse Rijnlanden – Melding voor het onttrekken van grondwater op de locatie Kwikstaartlaan (tussen Sniplaan en Roerdomplaan) in Zeist (Code HDSR371331)</meta:user-defined>
    <meta:user-defined meta:name="DCTERMS.W3CDTF/DCTERMS.available">2023-11-08</meta:user-defined>
    <meta:user-defined meta:name="DCTERMS.W3CDTF/OVERHEIDop.jaargang">2023</meta:user-defined>
    <meta:user-defined meta:name="OVERHEIDop.publicationIssue">13761</meta:user-defined>
    <meta:user-defined meta:name="OVERHEIDop.WsbID/DC.identifier">wsb-2023-13761</meta:user-defined>
    <meta:user-defined meta:name="OVERHEIDop.versieInformatie"/>
  </office:meta>
</office:document-meta>
</file>