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t onttrekken en lozen van grondwater t.b.v. aanleg van gemaal SKON2015 (oostzijde), Ankie Verbeek-Ohrstraat en de Hazelaarsweg te Rotterdam</text:p>
      <text:section text:name="zakelijke-mededeling_id1-3-2" text:style-name="zakelijke-mededeling">
        <text:section text:name="zakelijke-mededeling-tekst_id1-3-2-1" text:style-name="zakelijke-mededeling-tekst">
          <text:section text:name="tekst_id1-3-2-1-1" text:style-name="tekst">
            <text:p text:style-name="common-al">(D2023-10-000221)</text:p>
            <text:p text:style-name="common-al">Het hoogheemraadschap heeft een melding ontvangen voor het onttrekken en lozen van grondwater ten behoeve van de aanleg van gemaal SKON2015 (oostzijde) ter hoogte van de rotonde aan de Ankie Verbeek-Ohrstraat en de Hazelaarsweg te Rotterdam. In de periode tussen 4 september en 20 september 2023 wordt er gedurende maximaal 3 dagen grondwater onttrokken en geloosd op oppervlaktewater met een debiet van maximaal 70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Melding voor het onttrekken van grondwater het onttrekken en lozen van grondwater t.b.v. aanleg van gemaal SKON2015 (oostzijde), Ankie Verbeek-Ohrstraat en de Hazelaarsweg te Rotterdam</meta:user-defined>
    <meta:user-defined meta:name="DCTERMS.W3CDTF/DCTERMS.available">2023-11-08</meta:user-defined>
    <meta:user-defined meta:name="DCTERMS.W3CDTF/OVERHEIDop.jaargang">2023</meta:user-defined>
    <meta:user-defined meta:name="OVERHEIDop.publicationIssue">13758</meta:user-defined>
    <meta:user-defined meta:name="OVERHEIDop.WsbID/DC.identifier">wsb-2023-13758</meta:user-defined>
    <meta:user-defined meta:name="OVERHEIDop.versieInformatie"/>
  </office:meta>
</office:document-meta>
</file>