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onkpad te Breda.</text:p>
      <text:section text:name="zakelijke-mededeling_id1-3-2" text:style-name="zakelijke-mededeling">
        <text:section text:name="zakelijke-mededeling-tekst_id1-3-2-1" text:style-name="zakelijke-mededeling-tekst">
          <text:section text:name="tekst_id1-3-2-1-1" text:style-name="tekst">
            <text:p text:style-name="common-al">Besluitnummer 700054 ingevolge de Keur waterschap Brabantse Delta 2015 bekend gemaakt op 6 november 2023 voor het vervangen van de bestaande brug (KBR01022) en aanleggen, hebben en onderhouden van een nieuwe brug over A-water Nieuwe Kievitsloop (OVK08697) ter hoogte van Donkpad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nov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75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5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5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onkpad te Breda.</meta:user-defined>
    <meta:user-defined meta:name="DCTERMS.W3CDTF/DCTERMS.available">2023-11-08</meta:user-defined>
    <meta:user-defined meta:name="DCTERMS.W3CDTF/OVERHEIDop.jaargang">2023</meta:user-defined>
    <meta:user-defined meta:name="OVERHEIDop.externeBijlage">Besluit 700054|exb-2023-52456</meta:user-defined>
    <meta:user-defined meta:name="OVERHEIDop.externeBijlage">23315-01-01A|exb-2023-52457</meta:user-defined>
    <meta:user-defined meta:name="OVERHEIDop.externeBijlage">686119-A|exb-2023-52458</meta:user-defined>
    <meta:user-defined meta:name="OVERHEIDop.externeBijlage">686119-B|exb-2023-52459</meta:user-defined>
    <meta:user-defined meta:name="OVERHEIDop.externeBijlage">PV-7B|exb-2023-52460</meta:user-defined>
    <meta:user-defined meta:name="OVERHEIDop.publicationIssue">13754</meta:user-defined>
    <meta:user-defined meta:name="OVERHEIDop.WsbID/DC.identifier">wsb-2023-13754</meta:user-defined>
    <meta:user-defined meta:name="OVERHEIDop.versieInformatie"/>
  </office:meta>
</office:document-meta>
</file>