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b.v. aanleg van het gemaal SKON2015, Ankie Verbeek-Ohrlaan en Hazelaarsweg in Rotterdam</text:p>
      <text:section text:name="zakelijke-mededeling_id1-3-2" text:style-name="zakelijke-mededeling">
        <text:section text:name="zakelijke-mededeling-tekst_id1-3-2-1" text:style-name="zakelijke-mededeling-tekst">
          <text:section text:name="tekst_id1-3-2-1-1" text:style-name="tekst">
            <text:p text:style-name="common-al">(D2023-10-005582)</text:p>
            <text:p text:style-name="common-al">Het hoogheemraadschap heeft een melding ontvangen voor het onttrekken van grondwater en lozen van grondwater ten behoeve van de aanleg van het gemaal SKON2015 (westzijde) ter hoogte van de rotonde op de kruising van de Ankie Verbeek-Ohrlaan en Hazelaarsweg in Rotterdam. In de periode tussen 16 oktober en 16 november 2023 wordt er grondwater onttrokken met een debiet van maximaal 20 m³ per uur en geloosd op oppervlaktewate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Melding voor het onttrekken van grondwater t.b.v. aanleg van het gemaal SKON2015, Ankie Verbeek-Ohrlaan en Hazelaarsweg in Rotterdam</meta:user-defined>
    <meta:user-defined meta:name="DCTERMS.W3CDTF/DCTERMS.available">2023-11-08</meta:user-defined>
    <meta:user-defined meta:name="DCTERMS.W3CDTF/OVERHEIDop.jaargang">2023</meta:user-defined>
    <meta:user-defined meta:name="OVERHEIDop.publicationIssue">13752</meta:user-defined>
    <meta:user-defined meta:name="OVERHEIDop.WsbID/DC.identifier">wsb-2023-13752</meta:user-defined>
    <meta:user-defined meta:name="OVERHEIDop.versieInformatie"/>
  </office:meta>
</office:document-meta>
</file>