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compenseren voor de toename van het nieuwe verharde oppervlak (bedrijfsuitbreiding) ter plaatse van Goilberdingerdijk 39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compenseren voor de toename van het nieuwe verharde oppervlak (bedrijfsuitbreiding) ter plaatse van Goilberdingerdijk 39 te Culemborg een watervergunning te verlenen.  
</text:p>
            <text:p text:style-name="common-al">Zaaknummer: 2022158170
</text:p>
            <text:p text:style-name="common-al">Start bezwaartermijn: 02-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58170</meta:user-defined>
    <meta:user-defined meta:name="DCTERMS.abstract">compenseren toename verhard oppervlak (bedrijfsuitbreiding) t.p.v. Goilberdingerdijk 39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compenseren voor de toename van het nieuwe verharde oppervlak (bedrijfsuitbreiding) ter plaatse van Goilberdingerdijk 39 te Culemborg</meta:user-defined>
    <meta:user-defined meta:name="DCTERMS.W3CDTF/DCTERMS.available">2023-02-06</meta:user-defined>
    <meta:user-defined meta:name="DCTERMS.W3CDTF/OVERHEIDop.jaargang">2023</meta:user-defined>
    <meta:user-defined meta:name="OVERHEIDop.publicationIssue">1375</meta:user-defined>
    <meta:user-defined meta:name="OVERHEIDop.WsbID/DC.identifier">wsb-2023-1375</meta:user-defined>
    <meta:user-defined meta:name="OVERHEIDop.versieInformatie"/>
  </office:meta>
</office:document-meta>
</file>