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gger van oppervlaktewaterlichamen en kunstwerken voor waterschap Hollandse Delta</text:p>
      <text:section text:name="regeling_id1-3-2" text:style-name="regeling">
        <text:section text:name="aanhef_id1-3-2-1" text:style-name="aanhef">
          <text:section text:name="preambule_id1-3-2-1-1" text:style-name="preambule">
            <text:p text:style-name="al">Het college van Dijkgraaf en Heemraden heeft op 10 oktober 2023 de “Legger van oppervlaktewaterlichamen en kunstwerken voor waterschap Hollandse Delta” en de “Nota van beantwoording zienswijzen” vastgesteld. In de legger zijn de afmetingen van wateren en kunstwerken, de onderhoudsplichtigen en de onderhoudsverplichtingen weergegeven. </text:p>
            <text:p text:style-name="al">Dit besluit en bijbehorende stukken is te raadplegen via de website: www.wshd.nl/legger. </text:p>
            <text:p text:style-name="al">Het besluit (B2301012) tot vaststelling ligt vanaf 13 november 2023 tot en met 25 december 2023 ter inzage. Gedurende deze periode kunnen belanghebbenden schriftelijk beroep instellen bij: Rechtbank Rotterdam, Postbus 50950, 3007 BL Rotterdam. </text:p>
            <text:p text:style-name="al">De legger treedt in werking op 13 november 2023.</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Ridderkerk, 8 november 2023 </text:span></text:p>
            <text:p><text:span text:style-name="functie">Dijkgraaf en heemraden,</text:span></text:p>
            <text:p><text:span text:style-name="deze">Namens deze,</text:span></text:p>
            <text:p><text:span text:style-name="ondertekening_naam">
            <text:span text:style-name="voornaam">V. Bergsma,</text:span>
            <text:span text:style-name="achternaam"/>
          </text:span></text:p>
            <text:p>secreataris-directeur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3749</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749</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749</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15/xml/MC-DRP-OverigeBvAS-Web-CB.xml</meta:user-defined>
    <meta:user-defined meta:name="OVERHEID.Waterschap/DC.creator">Waterschap Hollandse Delta</meta:user-defined>
    <meta:user-defined meta:name="OVERHEID.Informatietype/DC.type">officiële publicatie</meta:user-defined>
    <meta:user-defined meta:name="OVERHEIDop.Rubriek/DC.type">ander besluit van algemene strekking</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DC.source">Onbekend</meta:user-defined>
    <meta:user-defined meta:name="DCTERMS.abstract">Legger oppervlaktewaterlichamen en kunstwerken </meta:user-defined>
    <meta:user-defined meta:name="DCTERMS.alternative">Legger oppervlaktewaterlichamen en kunstwerken</meta:user-defined>
    <dc:language>nl</dc:language>
    <meta:user-defined meta:name="OVERHEIDop.locatietype/OVERHEIDop.gebiedsmarkering">Waterschap</meta:user-defined>
    <meta:user-defined meta:name="DC.title">Legger van oppervlaktewaterlichamen en kunstwerken voor waterschap Hollandse Delta</meta:user-defined>
    <meta:user-defined meta:name="OVERHEIDop.datumEindeReactietermijn">2023-12-25</meta:user-defined>
    <meta:user-defined meta:name="OVERHEIDop.terinzageleggingBG">https://eur02.safelinks.protection.outlook.com/?url=https%3A%2F%2Fwshd.maps.arcgis.com%2Fapps%2Finstant%2Fsidebar%2Findex.html%3Fappid%3D5a2458c532a744fe8a2daa256680bdce&amp;data=05%7C01%7CA.vandeRee%40wshd.nl%7C8ad6786308ad4947c86608dbdeb5ce0e%7Ca7113ca923b44ea193ab15b3efee8fcb%7C0%7C0%7C638348644645645494%7CUnknown%7CTWFpbGZsb3d8eyJWIjoiMC4wLjAwMDAiLCJQIjoiV2luMzIiLCJBTiI6Ik1haWwiLCJXVCI6Mn0%3D%7C3000%7C%7C%7C&amp;sdata=e5MNMEWQiDlcUkz7JrBtSW8APy7lAXkz2C8UmFABsdo%3D&amp;reserved=0</meta:user-defined>
    <meta:user-defined meta:name="DCTERMS.W3CDTF/DCTERMS.available">2023-11-08</meta:user-defined>
    <meta:user-defined meta:name="DCTERMS.W3CDTF/OVERHEIDop.jaargang">2023</meta:user-defined>
    <meta:user-defined meta:name="OVERHEIDop.publicationIssue">13749</meta:user-defined>
    <meta:user-defined meta:name="OVERHEIDop.WsbID/DC.identifier">wsb-2023-13749</meta:user-defined>
    <meta:user-defined meta:name="OVERHEIDop.versieInformatie"/>
  </office:meta>
</office:document-meta>
</file>