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ruising Willem Frederik Hermansstraat en Gerard Revestraat in Utrecht (Code HDSR37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ruising Frederik Hermansstraat en Gerard Revestraat in Utrecht.</text:p>
            <text:p text:style-name="common-al">In de periode tussen 14 november 2023 en 1 december 2023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70711</meta:user-defined>
    <meta:user-defined meta:name="DCTERMS.abstract">Melding voor het onttrekken van grondwater op de locatie Kruising Willem Frederiek Hermansstraat en Gerard Revestraat in Utrech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heemraadschap De Stichtse Rijnlanden – Melding voor het onttrekken van grondwater op de locatie Kruising Willem Frederik Hermansstraat en Gerard Revestraat in Utrecht (Code HDSR370711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47</meta:user-defined>
    <meta:user-defined meta:name="OVERHEIDop.WsbID/DC.identifier">wsb-2023-13747</meta:user-defined>
    <meta:user-defined meta:name="OVERHEIDop.versieInformatie"/>
  </office:meta>
</office:document-meta>
</file>