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ma-avond Algemeen Bestuur Waterschap Rivierenland </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a. de begroting, de jaarrekening en zaken zoals dijkversterkingen, de bouw van gemalen en waterpeilen.</text:p>
            <text:p text:style-name="common-al"/>
            <text:p text:style-name="common-al">Daarnaast worden er enkele malen per jaar themabijeenkomsten voor het Algemeen Bestuur gehouden. Op deze bijeenkomsten komen één of meer thema’s, in meer informatieve zin, aan de orde. Deze avonden, die ook openbaar zijn, hebben een niet-besluitvormend karakter en vinden plaats in het kantoor van Waterschap Rivierenland, Blomboogerd 1 te Tiel. U bent van harte uitgenodigd deze avond, op de publieke tribune, bij te wonen. </text:p>
            <text:p text:style-name="common-al"/>
            <text:p text:style-name="common-al">De eerstvolgende thema-avond zal worden gehouden op maandag 13 november 2023. De avond vangt aan om 19.30 uur.</text:p>
            <text:p text:style-name="common-al"/>
            <text:p text:style-name="common-al">Het programma voor deze avond ziet er als volgt uit:</text:p>
            <text:p text:style-name="common-al"/>
            <text:p text:style-name="common-al">19.30 uur Opening en inleiding door Co Verdaas en toelichting door heemraad Van 't Pad</text:p>
            <text:p text:style-name="common-al">19.35 uur Presentatie over Integraal Rivier Management (IRM) door Twan Brinkhof</text:p>
            <text:p text:style-name="common-al">20.00 uur Presentatie over Hoogwaterbeschermingsprogramma (HWBP) door Rob Kleijwegt</text:p>
            <text:p text:style-name="common-al">20.40 uur Pauze </text:p>
            <text:p text:style-name="common-al">20.50 uur Gelegenheid tot stellen van vragen en discussie </text:p>
            <text:p text:style-name="common-al">21.30 uur Einde programm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4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Thema-avond Algemeen Bestuur Waterschap Rivierenland</meta:user-defined>
    <meta:user-defined meta:name="DCTERMS.W3CDTF/DCTERMS.available">2023-11-08</meta:user-defined>
    <meta:user-defined meta:name="DCTERMS.W3CDTF/OVERHEIDop.jaargang">2023</meta:user-defined>
    <meta:user-defined meta:name="OVERHEIDop.publicationIssue">13745</meta:user-defined>
    <meta:user-defined meta:name="OVERHEIDop.WsbID/DC.identifier">wsb-2023-13745</meta:user-defined>
    <meta:user-defined meta:name="OVERHEIDop.versieInformatie"/>
  </office:meta>
</office:document-meta>
</file>