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een beschoeiing langs een watergang op de locatie Baronieweg (tussen Basiliekpad en Hogebiezendijk) in IJsselstein (code HDSR3478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een beschoeiing langs een watergang op de locatie Baronieweg (tussen Basiliekpad en Hogebiezendijk) in IJsselstei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4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4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4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47875</meta:user-defined>
    <meta:user-defined meta:name="DCTERMS.abstract">Melding activiteit voor het plaatsen van een beschoeiing langs een watergang op de locatie Baronieweg (tussen Basiliekpad en Hogebiezendijk) in IJsselstei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plaatsen van een beschoeiing langs een watergang op de locatie Baronieweg (tussen Basiliekpad en Hogebiezendijk) in IJsselstein (code HDSR347875)</meta:user-defined>
    <meta:user-defined meta:name="DCTERMS.W3CDTF/DCTERMS.available">2023-11-08</meta:user-defined>
    <meta:user-defined meta:name="DCTERMS.W3CDTF/OVERHEIDop.jaargang">2023</meta:user-defined>
    <meta:user-defined meta:name="OVERHEIDop.publicationIssue">13743</meta:user-defined>
    <meta:user-defined meta:name="OVERHEIDop.WsbID/DC.identifier">wsb-2023-13743</meta:user-defined>
    <meta:user-defined meta:name="OVERHEIDop.versieInformatie"/>
  </office:meta>
</office:document-meta>
</file>