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jksweg A27 (nabij nummer 2) in Nieuwegein (Code HDSR372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ijksweg A27 (nabij nummer 2) in Nieuwegein.</text:p>
            <text:p text:style-name="common-al">In de periode tussen 9 november 2023 en 24 november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2137</meta:user-defined>
    <meta:user-defined meta:name="DCTERMS.abstract">Melding voor het onttrekken en lozen van grondwater op de locatie Rijksweg A27 (nabij nummer 2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ijksweg A27 (nabij nummer 2) in Nieuwegein (Code HDSR372137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42</meta:user-defined>
    <meta:user-defined meta:name="OVERHEIDop.WsbID/DC.identifier">wsb-2023-13742</meta:user-defined>
    <meta:user-defined meta:name="OVERHEIDop.versieInformatie"/>
  </office:meta>
</office:document-meta>
</file>