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uitvoeringstermijn van de op 16 februari 2022 verleende watervergunning VTH2021-624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uitvoeringstermijn van de op 16 februari 2022 verleende watervergunning VTH2021-6247. .</text:p>
            <text:p text:style-name="common-al">Zaaknummer: VTH202311-0021</text:p>
            <text:p text:style-name="common-al">Start bezwaartermijn (6 weken): 08-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3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021</meta:user-defined>
    <meta:user-defined meta:name="DCTERMS.abstract">wijzigen van watervergunning VTH2021-6247 voor het tijdelijk onttrekken van grondwater voor rioolwerkzaamheden in de Eemhaven Rotterdam-Albrandswaar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de uitvoeringstermijn van de op 16 februari 2022 verleende watervergunning VTH2021-6247</meta:user-defined>
    <meta:user-defined meta:name="DCTERMS.W3CDTF/DCTERMS.available">2023-11-08</meta:user-defined>
    <meta:user-defined meta:name="DCTERMS.W3CDTF/OVERHEIDop.jaargang">2023</meta:user-defined>
    <meta:user-defined meta:name="OVERHEIDop.publicationIssue">13739</meta:user-defined>
    <meta:user-defined meta:name="OVERHEIDop.WsbID/DC.identifier">wsb-2023-13739</meta:user-defined>
    <meta:user-defined meta:name="OVERHEIDop.versieInformatie"/>
  </office:meta>
</office:document-meta>
</file>