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artuig volgens de Wrakken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Amstel, Gooi en Vecht laat op grond van de artikelen 2 en 3 van de Wrakkenwet de volgende wrakken verwijderen.</text:p>
            <text:p text:style-name="common-al"/>
            <text:p text:style-name="common-al">
            <text:span text:style-name="nadrukvet">Gezonken in:</text:span>
          </text:p>
            <text:p text:style-name="common-al">Rivier de Angstel te Abcoude</text:p>
            <text:p text:style-name="common-al">
            <text:span text:style-name="nadrukvet">Locatie en omschrijving vaartuig:</text:span>
          </text:p>
            <text:p text:style-name="common-al">Ter hoogte van de Amsterdamsestraatweg iets ten oosten van de noodkering, polyester speedboot, vermoedelijk een Glastron, circa 5 meter lang, donker en lichtblauw van kleur.  Zaaknummer WN2023-006503.</text:p>
            <text:p text:style-name="common-al">Ter hoogte van de Amsterdamsestraatweg iets ten westen van de noodkering, polyester wit oud ex zeilbootje, circa 7 meter lang. Zaaknummer WN2023-006505.</text:p>
            <text:p text:style-name="common-al">Ter hoogte van de Amsterdamsestraatweg iets ten westen van de noodkering, polyester wit speedbootje met blauwe bies, circa 3,5 meter lang. Op de zijkant van de boot staat  de tekst Vak 125 west 7513. Zaaknummer WN2023-006507</text:p>
            <text:p text:style-name="common-al"/>
            <text:p text:style-name="common-al">De wrakken worden vanaf week 47 van 2023 geborgen.</text:p>
            <text:p text:style-name="common-al"/>
            <text:p text:style-name="common-al">
            <text:span text:style-name="nadrukvet">Wat kunt u doen</text:span>
          </text:p>
            <text:p text:style-name="common-al">Volgens de Wrakkenwet is het betreden van dit vaartuig zonder vergunning van het nautisch bevoegd gezag verboden.</text:p>
            <text:p text:style-name="common-al">Waternet geeft hierbij, namens waterschap Amstel, Gooi en Vecht de eigenaar van het vaartuig toestemming om zelf het vaartuig te (laten) lichten tot week 47 van 2023.</text:p>
            <text:p text:style-name="common-al">Het wrak zal vanaf week 47 van 2023 door Waternet gelicht worden. De gemaakte kosten worden op de eigenaar van het vaartuig verhaald.</text:p>
            <text:p text:style-name="common-al">Voor informatie kunt u terecht bij Waternet, t.a.v. de heer H.J. Broekhof,  telefoonnummer 0900-9394. </text:p>
            <text:p text:style-name="common-al"/>
            <text:p text:style-name="common-al">
            <text:span text:style-name="nadrukvet">Bezwaar</text:span>
          </text:p>
            <text:p text:style-name="common-al">U kunt als belanghebbende tegen dit besluit bezwaar maken bij het dagelijks bestuur van het waterschap Amstel, Gooi en Vecht, Afdeling Juridische- en Grondzaken, Postbus 94370, 1090 GJ Amsterdam, binnen 6 weken na de dag waarop dit besluit aan u is gericht.</text:p>
            <text:p text:style-name="common-al">Bij het indienen van een bezwaarschrift dient u uw naam en adres te vermelden, alsmede een dagtekening, een omschrijving van ons besluit waartegen het bezwaar is gericht en de gronden van het bezwaar.</text:p>
            <text:p text:style-name="last-al">Voorts moet het bezwaarschrift ondertekend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3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503</meta:user-defined>
    <meta:user-defined meta:name="DCTERMS.abstract">Agv nautiek wrakkenwet polyester Glastron speedboot circa 5 m donkerblauw / lichtblauw Angstel, Amsterdamse straatweg Abcoude nabij noodkering</meta:user-defined>
    <dc:language>nl</dc:language>
    <meta:user-defined meta:name="OVERHEIDop.locatietype/OVERHEIDop.gebiedsmarkering">Punt</meta:user-defined>
    <meta:user-defined meta:name="DC.title">Verwijderen vaartuig volgens de Wrakkenwet</meta:user-defined>
    <meta:user-defined meta:name="DCTERMS.W3CDTF/DCTERMS.available">2023-11-08</meta:user-defined>
    <meta:user-defined meta:name="DCTERMS.W3CDTF/OVERHEIDop.jaargang">2023</meta:user-defined>
    <meta:user-defined meta:name="OVERHEIDop.publicationIssue">13738</meta:user-defined>
    <meta:user-defined meta:name="OVERHEIDop.WsbID/DC.identifier">wsb-2023-13738</meta:user-defined>
    <meta:user-defined meta:name="OVERHEIDop.versieInformatie"/>
  </office:meta>
</office:document-meta>
</file>