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koepelvergunning) voor het uitvoeren van watergerelateerde werkzaamheden, in het gebied Zuidas, kantooradres  Strawinskylaan 59 1077XW, Postbus 202, 1000AE   Amsterdam - AGV - WN2023-006454</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uitvoeren van watergerelateerde werkzaamheden, in het gebied Zuidas, kantooradres Strawinskylaan 59 1077XW Amsterdam. Waternet behandelt deze aanvraag namens AGV.</text:p>
            <text:p text:style-name="common-al">Deze aanvraag is ontvangen op 27-10-2023 en geregistreerd onder zaaknummer WN2023-006454</text:p>
            <text:p text:style-name="common-al">
            <text:span text:style-name="nadrukvet">Toelichting</text:span>
          </text:p>
            <text:p text:style-name="common-al">De Directie Zuidas vraagt voor watergerelateerde werkzaamheden in het totale gebied Zuidas een watervergunning aan bij het Waterschap Amstel, Gooi en Vecht (AGV). Door middel van een koepelvergunning wil Zuidas een groot deel van het watergerelateerde werk binnen het gebied Zuidas de komende 10 jaar laten vergunnen. De gebiedsontwikkeling van Zuidas is ver gevorderd, in grote lijnen is duidelijk hoe het gebied zal worden ingericht. Dat betekent ook dat het binnen het gebied gelegen watersysteem al grotendeels is aangelegd en de definitieve situatie gedetailleerd is ontworpen. Het eindbeeld is bekend en biedt een robuust watersysteem in de Zuidas. </text:p>
            <text:p text:style-name="common-al">
            <text:span text:style-name="nadrukvet">Inzien van de stukken</text:span>
          </text:p>
            <text:p text:style-name="common-al">De aanvraag met de bijbehorende stukken is digitaal in te zien. Onder Extra informatie (linker kolom) klikt u op Bekijk documenten waar u de bestanden kunt downloaden.</text:p>
            <text:p text:style-name="common-al">
            <text:span text:style-name="nadrukvet">Informatie</text:span>
          </text:p>
            <text:p text:style-name="common-al">Tegen de aanvraag kunt u geen bezwaar indienen. Dit kan pas nadat er een besluit is genomen op de aangevraagde watervergunning. We publiceren de verleende watervergunningen.</text:p>
            <text:p text:style-name="common-al">
            <text:span text:style-name="nadrukvet">Zienswijze geven</text:span>
          </text:p>
            <text:p text:style-name="common-al">Tot 6 weken na 08-11-2023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73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6454</meta:user-defined>
    <meta:user-defined meta:name="DCTERMS.abstract">Watervergunning, Stadhuis, Strawinskylaan 59 in Amsterdam</meta:user-defined>
    <dc:language>nl</dc:language>
    <meta:user-defined meta:name="OVERHEIDop.locatietype/OVERHEIDop.gebiedsmarkering">Punt</meta:user-defined>
    <meta:user-defined meta:name="DC.title">Aanvraag watervergunning (koepelvergunning) voor het uitvoeren van watergerelateerde werkzaamheden, in het gebied Zuidas, kantooradres  Strawinskylaan 59 1077XW, Postbus 202, 1000AE   Amsterdam - AGV - WN2023-006454</meta:user-defined>
    <meta:user-defined meta:name="OVERHEIDop.datumEindeReactietermijn">2023-12-21</meta:user-defined>
    <meta:user-defined meta:name="OVERHEIDop.TilID/OVERHEIDop.terinzageleggingOP">til-2023-19180</meta:user-defined>
    <meta:user-defined meta:name="DCTERMS.W3CDTF/DCTERMS.available">2023-11-08</meta:user-defined>
    <meta:user-defined meta:name="DCTERMS.W3CDTF/OVERHEIDop.jaargang">2023</meta:user-defined>
    <meta:user-defined meta:name="OVERHEIDop.publicationIssue">13737</meta:user-defined>
    <meta:user-defined meta:name="OVERHEIDop.WsbID/DC.identifier">wsb-2023-13737</meta:user-defined>
    <meta:user-defined meta:name="OVERHEIDop.versieInformatie"/>
  </office:meta>
</office:document-meta>
</file>