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zakelijke-mededeling_id1-3-2" text:style-name="zakelijke-mededeling">
        <text:section text:name="zakelijke-mededeling-tekst_id1-3-2-1" text:style-name="zakelijke-mededeling-tekst">
          <text:section text:name="tekst_id1-3-2-1-1" text:style-name="tekst">
            <text:p text:style-name="common-al">In de Giessen, ter hoogte van de Neerpolderseweg nummer 94 te Giessenburg, ligt een wit vaartuig met een blauw stoffen kap. Dit vaartuig ligt aangemeerd op een daarvoor niet aangewezen plek in de vaargeul. Dit is een overtreding van artikel 3.3 van de Keur Waterschap Rivierenland 2014 (verder de Keur).  Dit vaartuig veroorzaakt een gevaar en/of een belemmering voor het vaarverkeer, waardoor het vaartuig verwijderd moet worden.</text:p>
            <text:p text:style-name="common-al">Ingevolge artikel 61 van de Waterschapswet hebben wij de bevoegdheid tot het opleggen van een last onder bestuursdwang. Dit houdt in dat als het vaartuig niet door de rechthebbende wordt verwijder, het vaartuig door het waterschap wordt verwijderd op kosten van de rechthebbende.</text:p>
            <text:p text:style-name="common-al">
            <text:span text:style-name="nadrukvet">Zienswijze</text:span>
          </text:p>
            <text:p text:style-name="common-al">Op grond van artikelen 4:8 en 4:9 Algemene wet bestuursrecht (Awb) kan de rechthebbende van het vaartuig zijn/haar zienswijze kenbaar maken. Dit kan gedaan worden binnen 2 weken na deze bekendmaking. Neem hiervoor contact op het met waterschap via bovenstaand telefoonnummer of via info@wsrl.nl.</text:p>
            <text:p text:style-name="common-al">
            <text:span text:style-name="nadrukvet">Begunstigingstermijn</text:span>
          </text:p>
            <text:p text:style-name="common-al">Ingevolge artikel 5.24 lid 2 van de Awb geven wij een begunstigingstermijn tot 12 december 2023. De begunstigingstermijn begint op de dag na de publicatie van deze aankondiging.</text:p>
            <text:p text:style-name="common-al">Dit houdt in dat de rechthebbende zo spoedig mogelijk, maar uiterlijk voor bovenstaande datum, het vaartuig moet verwijderen.</text:p>
            <text:p text:style-name="common-al">
            <text:span text:style-name="nadrukvet">Kosten</text:span>
          </text:p>
            <text:p text:style-name="common-al">Indien het waterschap het vaartuig verwijdert, zullen wij conform artikel 5.25 lid 1 van de Awb de kosten van verwijdering verhalen op de rechthebbende. </text:p>
            <text:p text:style-name="common-al">
            <text:span text:style-name="nadrukvet">Motivering</text:span>
          </text:p>
            <text:p text:style-name="common-al">Ingevolge artikel 3.3 van de Keur is het verboden in een oppervlaktewaterlichaam anders dan op daartoe kennelijk ingerichte plaatsen vaartuigen of vlotten af te meren, te laden of te lossen, of daarmee ligplaats in te nemen of te hebben. De bepaling beoogt genoemde handelingen te reguleren door deze alleen toe te staan op plaatsen, die zodanig zijn ingericht dat de oevers en taluds niet worden beschadigd. Ook willen wij met dit verbod voorkomen dat de ecologische waarde negatief wordt beïnvloed, door het op willekeurige locaties aanmeren van vaartuigen.</text:p>
            <text:p text:style-name="common-al">
            <text:span text:style-name="nadrukvet">Bezwaar</text:span>
          </text:p>
            <text:p text:style-name="common-al">Wij wijzen op de mogelijkheid om op grond van artikel 7:1 van de Awb bezwaar te maken tegen ons besluit door het indienen van een bezwaarschrift. De termijn voor het indienen van een bezwaarschrift bedraagt zes weken vanaf de dagtekening van het besluit. Het bezwaarschrift moet bevatten uw naam en adres, de dagtekening, een omschrijving van het besluit waartegen het bezwaar is gericht en de gronden van het bezwaar. Ook moet het bezwaarschrift ondertekend zijn. </text:p>
            <text:p text:style-name="common-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Waterschap Rivierenland – Aankondiging verwijderen vaartuig</meta:user-defined>
    <meta:user-defined meta:name="DCTERMS.W3CDTF/DCTERMS.available">2023-11-08</meta:user-defined>
    <meta:user-defined meta:name="DCTERMS.W3CDTF/OVERHEIDop.jaargang">2023</meta:user-defined>
    <meta:user-defined meta:name="OVERHEIDop.publicationIssue">13736</meta:user-defined>
    <meta:user-defined meta:name="OVERHEIDop.WsbID/DC.identifier">wsb-2023-13736</meta:user-defined>
    <meta:user-defined meta:name="OVERHEIDop.versieInformatie"/>
  </office:meta>
</office:document-meta>
</file>