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Boulevard Noord 45 te Bergen op Zoom. </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31 oktober 2023 met registratienummer 0652700219 voor het wijzigen van besluit 641947 voor het aanvullend dempen van een gedeelte van a-water en KRW-lichaam Binnenschelde, vergroten van het strand en aanbrengen van betonmatten in het kader van de aanleg van een Aquapark in de Binnenschelde ter hoogte van De Boulevard Noord 45 te Bergen op Zoom.</text:p>
            <text:p text:style-name="common-al"/>
            <text:p text:style-name="common-al">Indien u meer informatie wenst over de aanvraag kunt u contact opnemen via het telefoonnummer 076 564 10 00.</text:p>
            <text:p text:style-name="common-al"/>
            <text:p text:style-name="last-al">Breda, 8 novem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735</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5</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35</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oor het uitvoeren van waterhuishoudkundige werkzaamheden ter hoogte van Boulevard Noord 45 te Bergen op Zoom.</meta:user-defined>
    <meta:user-defined meta:name="DCTERMS.W3CDTF/DCTERMS.available">2023-11-08</meta:user-defined>
    <meta:user-defined meta:name="DCTERMS.W3CDTF/OVERHEIDop.jaargang">2023</meta:user-defined>
    <meta:user-defined meta:name="OVERHEIDop.publicationIssue">13735</meta:user-defined>
    <meta:user-defined meta:name="OVERHEIDop.WsbID/DC.identifier">wsb-2023-13735</meta:user-defined>
    <meta:user-defined meta:name="OVERHEIDop.versieInformatie"/>
  </office:meta>
</office:document-meta>
</file>