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idden Donk 9 te Etten-Le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november 2023 met registratienummer 0652700339 voor het legaliseren van het dempen van een b-water ter hoogte van Midden Donk 9 te Etten-Leu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8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73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3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idden Donk 9 te Etten-Leur.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34</meta:user-defined>
    <meta:user-defined meta:name="OVERHEIDop.WsbID/DC.identifier">wsb-2023-13734</meta:user-defined>
    <meta:user-defined meta:name="OVERHEIDop.versieInformatie"/>
  </office:meta>
</office:document-meta>
</file>