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134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ransportleiding binnen de zonering van de regionale waterkering van het A.G. Wildervanckkanaal bij de Bilitonweg 7 te Veendam.</text:p>
            <text:p text:style-name="common-al">Op grond van de Waterwet is een watervergunning verleend aan Enexis Netbeheer B.V., Magistratenlaan 116 te 's Hertogenbosch voor de aanleg van een transportleiding binnen de zonering van de regionale waterkering van het A.G. Wildervanckkanaal bij de Bilitonweg 7 te Veendam.</text:p>
            <text:p text:style-name="common-al">De watervergunning en de bijbehorende stukken liggen ter inzage in het waterschapshuis te Veendam vanaf 8 november 2023 tot en met 20 december 2023.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7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5134 Enexis Netbeheer B.V.</meta:user-defined>
    <meta:user-defined meta:name="DCTERMS.W3CDTF/DCTERMS.available">2023-11-08</meta:user-defined>
    <meta:user-defined meta:name="DCTERMS.W3CDTF/OVERHEIDop.jaargang">2023</meta:user-defined>
    <meta:user-defined meta:name="OVERHEIDop.externeBijlage">HAS2023_Z45134|exb-2023-52390</meta:user-defined>
    <meta:user-defined meta:name="OVERHEIDop.publicationIssue">13732</meta:user-defined>
    <meta:user-defined meta:name="OVERHEIDop.WsbID/DC.identifier">wsb-2023-13732</meta:user-defined>
    <meta:user-defined meta:name="OVERHEIDop.versieInformatie"/>
  </office:meta>
</office:document-meta>
</file>