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 AGV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het Waterschap Amstel, Gooi en Vecht (AGV) vergadert op donderdag 23 november 2023 over de Begroting 2024. Deze geeft onder andere informatie over de hoofdlijnen van het beleid uitgewerkt in een programmaplan, de programmabegroting en de tarieven van de waterschapsbelastingen. </text:p>
            <text:p text:style-name="al">De tarieven 2024 voor de zuiveringsheffing, de verontreinigingsheffing en de watersysteemheffing worden op 23 november 2023 apart aan het bestuur ter vaststelling aangeboden.</text:p>
            <text:p text:style-name="tussenkopcur">Inzien van de stukken</text:p>
            <text:p text:style-name="al">Vanaf 8 november 2023 kunt u de begroting met bijbehorende stukken digitaal inzien via het Waterschapsblad van AGV op www.overheid.nl (In de linker kolom onder “Externe bijlagen”). </text:p>
            <text:p text:style-name="al">Tot en met 23 november 2023 kunt u de begrotingsstukken tijdens kantooruren ook (digitaal) inzien via de informatiezuil op het kantoor van het Waterschap en Waternet aan de Korte Ouderkerkerdijk 7 te Amsterdam. Het kantoor is op werkdagen geopend van 08.30 tot 17.00 uur.</text:p>
            <text:p text:style-name="al">De begroting is ook digitaal in te zien via de website van AGV: <text:a xlink:href="http://www.agv.nl/" xlink:type="simple">www.agv.nl</text:a>. </text:p>
            <text:p text:style-name="tussenkopcur">Inspraak</text:p>
            <text:p text:style-name="al">Tot en met woensdag 22 november 2023 kunt u schriftelijk uw bedenkingen indienen bij het Waterschap Amstel, Gooi en Vecht, Postbus 94370, 1090 GJ Amsterdam.</text:p>
            <text:p text:style-name="tussenkopcur">Inlichtingen</text:p>
            <text:p text:style-name="al">Voor meer informatie kunt u terecht bij de heer R.A.R. van Ommeren, van de afdeling Financiën, team Planning en Control, bereikbaar via de Klantenservice van Waternet 0900 93 94 (geen extra belkosten). </text:p>
            <text:p text:style-name="al"/>
            <text:p text:style-name="al">Amsterdam, 8 november 2023</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73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3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3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Begroting AGV 2024</meta:user-defined>
    <meta:user-defined meta:name="DCTERMS.W3CDTF/DCTERMS.available">2023-11-08</meta:user-defined>
    <meta:user-defined meta:name="OVERHEIDop.externeBijlage">Begroting AGV 2024|exb-2023-52387</meta:user-defined>
    <meta:user-defined meta:name="DCTERMS.W3CDTF/OVERHEIDop.jaargang">2023</meta:user-defined>
    <meta:user-defined meta:name="OVERHEIDop.publicationIssue">13731</meta:user-defined>
    <meta:user-defined meta:name="OVERHEIDop.WsbID/DC.identifier">wsb-2023-13731</meta:user-defined>
    <meta:user-defined meta:name="OVERHEIDop.versieInformatie"/>
  </office:meta>
</office:document-meta>
</file>