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een watergang op de locatie nabij Lekdijk West 65 in Lopik. (code HDSR3661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dempen en graven van een watergang op de locatie nabij Lekdijk West 65 in de gemeente Lopik (HDSR366151 OLO 8123439)</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2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2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2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66151</meta:user-defined>
    <meta:user-defined meta:name="DCTERMS.abstract">Melding activiteit voor het dempen en graven van een watergang op de locatie nabij Lekdijk West 65 in de gemeente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dempen en graven van een watergang op de locatie nabij Lekdijk West 65 in Lopik. (code HDSR366151)</meta:user-defined>
    <meta:user-defined meta:name="DCTERMS.W3CDTF/DCTERMS.available">2023-11-08</meta:user-defined>
    <meta:user-defined meta:name="DCTERMS.W3CDTF/OVERHEIDop.jaargang">2023</meta:user-defined>
    <meta:user-defined meta:name="OVERHEIDop.publicationIssue">13729</meta:user-defined>
    <meta:user-defined meta:name="OVERHEIDop.WsbID/DC.identifier">wsb-2023-13729</meta:user-defined>
    <meta:user-defined meta:name="OVERHEIDop.versieInformatie"/>
  </office:meta>
</office:document-meta>
</file>