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noveren van huidige dam en overpompen water WL02973, thv Kloosterstraat 16 te Sibcu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301</text:p>
            <text:p text:style-name="common-al">Waterschap Vechtstromen heeft een watervergunning verleend voor het renoveren van de huidige dam met duiker (DK20223) en het overpompen van water in de waterloop WL02973, ter hoogte van Kloosterstraat 16 te Sibculo. Kadastraal bekend als gemeente Hardenberg, Sectie T nr. 2280.</text:p>
            <text:p text:style-name="common-al">De watervergunning is op 6 nov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noveren van huidige dam en overpompen water WL02973, thv Kloosterstraat 16 te Sibculo</meta:user-defined>
    <meta:user-defined meta:name="DCTERMS.W3CDTF/DCTERMS.available">2023-11-08</meta:user-defined>
    <meta:user-defined meta:name="DCTERMS.W3CDTF/OVERHEIDop.jaargang">2023</meta:user-defined>
    <meta:user-defined meta:name="OVERHEIDop.publicationIssue">13728</meta:user-defined>
    <meta:user-defined meta:name="OVERHEIDop.WsbID/DC.identifier">wsb-2023-13728</meta:user-defined>
    <meta:user-defined meta:name="OVERHEIDop.versieInformatie"/>
  </office:meta>
</office:document-meta>
</file>