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brengen van een beschoeiing, langs de Oost Vlisterdijk en Bonrepas in Vlist (code HDSR 3721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brengen van een beschoeiing, langs de Oost Vlisterdijk en Bonrepas in Vlist. </text:p>
            <text:p text:style-name="common-al">Deze aanvraag is ontvangen op 2 oktober 2023 en geregistreerd onder zaak 372130 (OLO 808451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nov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72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72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72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72130</meta:user-defined>
    <meta:user-defined meta:name="DCTERMS.abstract">Nieuwe aanvraag voor een watervergunning voor het aanbrengen van een beschoeiing, langs de Oost Vlisterdijk en Bonrepas in Vlist.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Hoogheemraadschap De Stichtse Rijnlanden – Nieuwe aanvraag watervergunning voor het aanbrengen van een beschoeiing, langs de Oost Vlisterdijk en Bonrepas in Vlist (code HDSR 372130)</meta:user-defined>
    <meta:user-defined meta:name="DCTERMS.W3CDTF/DCTERMS.available">2023-11-08</meta:user-defined>
    <meta:user-defined meta:name="DCTERMS.W3CDTF/OVERHEIDop.jaargang">2023</meta:user-defined>
    <meta:user-defined meta:name="OVERHEIDop.publicationIssue">13726</meta:user-defined>
    <meta:user-defined meta:name="OVERHEIDop.WsbID/DC.identifier">wsb-2023-13726</meta:user-defined>
    <meta:user-defined meta:name="OVERHEIDop.versieInformatie"/>
  </office:meta>
</office:document-meta>
</file>