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inrichten van het winterbed van de Vecht te Gramsbergen conform de in het kader van Ruimte voor de Vecht opgestelde Visie Vechtrijk Gramsberg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38547</text:p>
            <text:p text:style-name="common-al">Waterschap Vechtstromen heeft een wijzigingsvergunning verleend voor het herinrichten van het winterbed van de Vecht te Gramsbergen conform de in het kader van Ruimte voor de Vecht opgestelde Visie Vechtrijk Gramsbergen. </text:p>
            <text:p text:style-name="common-al">De wijzigingsvergunning is op 6 nov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3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rinrichten van het winterbed van de Vecht te Gramsbergen conform de in het kader van Ruimte voor de Vecht opgestelde Visie Vechtrijk Gramsbergen.</meta:user-defined>
    <meta:user-defined meta:name="DCTERMS.W3CDTF/DCTERMS.available">2023-11-08</meta:user-defined>
    <meta:user-defined meta:name="DCTERMS.W3CDTF/OVERHEIDop.jaargang">2023</meta:user-defined>
    <meta:user-defined meta:name="OVERHEIDop.publicationIssue">13725</meta:user-defined>
    <meta:user-defined meta:name="OVERHEIDop.WsbID/DC.identifier">wsb-2023-13725</meta:user-defined>
    <meta:user-defined meta:name="OVERHEIDop.versieInformatie"/>
  </office:meta>
</office:document-meta>
</file>