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leggen van twee uitmondingen van afvoerbuizen voor water afstromend van de overkapping aan de Jutestraat 24 te Rijssen in het talud op de linkeroever van de waterloop WL02090 (Maatgraven) </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6196</text:p>
            <text:p text:style-name="common-al">Waterschap Vechtstromen heeft een watervergunning verleend. Het waterschap geeft hiermee toestemming voor het aanleggen van twee uitmondingen van afvoerbuizen voor water afstromend van de overkapping aan de Jutestraat 24 te Rijssen in het talud op de linkeroever van de waterloop WL02090 (Maatgraven) ter plaatse van het perceel kadastraal bekend als gemeente Rijssen, sectie F, nummer 6521.</text:p>
            <text:p text:style-name="common-al">De watervergunning is op 6 november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9 december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724</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24</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24</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aanleggen van twee uitmondingen van afvoerbuizen voor water afstromend van de overkapping aan de Jutestraat 24 te Rijssen in het talud op de linkeroever van de waterloop WL02090 (Maatgraven)</meta:user-defined>
    <meta:user-defined meta:name="DCTERMS.W3CDTF/DCTERMS.available">2023-11-08</meta:user-defined>
    <meta:user-defined meta:name="DCTERMS.W3CDTF/OVERHEIDop.jaargang">2023</meta:user-defined>
    <meta:user-defined meta:name="OVERHEIDop.publicationIssue">13724</meta:user-defined>
    <meta:user-defined meta:name="OVERHEIDop.WsbID/DC.identifier">wsb-2023-13724</meta:user-defined>
    <meta:user-defined meta:name="OVERHEIDop.versieInformatie"/>
  </office:meta>
</office:document-meta>
</file>