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ehouden van een put en een verlenging van een duiker in een oppervlaktewaterlichaam C nabij Baankstraat 5 te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put en een verlenging van een duiker in een oppervlaktewaterlichaam C nabij Baankstraat 5 te Brummen. De duiker is aangelegd omdat de watergang en de weg in dreigden te zakken.</text:p>
            <text:p text:style-name="common-al">De vergunning is verzonden op 6 november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8 november 2023 tot en met 20 decem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cur">
              <text:span text:style-name="nadrukvet">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common-al">Waterschap Vallei en Veluwe, Apeldoorn, 8 november 2023</text:p>
            <text:p text:style-name="last-al">Het nummer van de vergunning is Z2023-09-0135/D2023-10-24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72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2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2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3-09-0135/D2023-10-2421</meta:user-defined>
    <meta:user-defined meta:name="DCTERMS.abstract">Watervergunning voor het behouden van een put en een verlenging van een duiker in een oppervlaktewaterlichaam C nabij Baankstraat 5 te Brummen.</meta:user-defined>
    <dc:language>nl</dc:language>
    <meta:user-defined meta:name="OVERHEIDop.locatietype/OVERHEIDop.gebiedsmarkering">Adres</meta:user-defined>
    <meta:user-defined meta:name="DC.title">Bekendmaking watervergunning voor het behouden van een put en een verlenging van een duiker in een oppervlaktewaterlichaam C nabij Baankstraat 5 te Brummen</meta:user-defined>
    <meta:user-defined meta:name="DCTERMS.W3CDTF/DCTERMS.available">2023-11-08</meta:user-defined>
    <meta:user-defined meta:name="DCTERMS.W3CDTF/OVERHEIDop.jaargang">2023</meta:user-defined>
    <meta:user-defined meta:name="OVERHEIDop.publicationIssue">13723</meta:user-defined>
    <meta:user-defined meta:name="OVERHEIDop.WsbID/DC.identifier">wsb-2023-13723</meta:user-defined>
    <meta:user-defined meta:name="OVERHEIDop.versieInformatie"/>
  </office:meta>
</office:document-meta>
</file>