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oekweg 20 te Steenber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1 oktober 2023 met registratienummer 0652700225 voor het aanbrengen van een afvoerleiding en een uitstroomvoorziening in een a-water ten behoeve van het lozen van hemelwater afkomstig van verhard oppervlak ter hoogte van Zoekweg 20 te Steenberg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8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72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2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2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Zoekweg 20 te Steenbergen.</meta:user-defined>
    <meta:user-defined meta:name="DCTERMS.W3CDTF/DCTERMS.available">2023-11-08</meta:user-defined>
    <meta:user-defined meta:name="DCTERMS.W3CDTF/OVERHEIDop.jaargang">2023</meta:user-defined>
    <meta:user-defined meta:name="OVERHEIDop.publicationIssue">13722</meta:user-defined>
    <meta:user-defined meta:name="OVERHEIDop.WsbID/DC.identifier">wsb-2023-13722</meta:user-defined>
    <meta:user-defined meta:name="OVERHEIDop.versieInformatie"/>
  </office:meta>
</office:document-meta>
</file>