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avond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a. de begroting, de jaarrekening en zaken zoals dijkversterkingen, de bouw van gemalen en waterpeilen.</text:p>
            <text:p text:style-name="common-al"/>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Blomboogerd 1 te Tiel. U bent van harte uitgenodigd deze avond, op de publieke tribune, bij te wonen.</text:p>
            <text:p text:style-name="common-al"/>
            <text:p text:style-name="common-al">De eerstvolgende thema-avond zal worden gehouden op maandag 13 februari 2023. </text:p>
            <text:p text:style-name="common-al">De avond vangt aan om 19.30 uur.</text:p>
            <text:p text:style-name="common-al"/>
            <text:p text:style-name="common-al">Het programma voor deze avond ziet er als volgt uit:</text:p>
            <text:p text:style-name="common-al"/>
            <text:p text:style-name="common-al">19.30 uur Opening en inleiding door loco-dijkgraaf Mathieu Gremmen</text:p>
            <text:p text:style-name="common-al">19.45 uur Presentatie over Water en Bodem Sturend door Jan Spieksma en Romy Jansen</text:p>
            <text:p text:style-name="common-al">20.30 uur Pauze</text:p>
            <text:p text:style-name="common-al">20.40 uur Presentatie over chemische stoffen en de herziening richtlijn stedelijk water door Koen Claassen en Ton van der Putten</text:p>
            <text:p text:style-name="common-al">21.30 uur Einde programm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Thema-avond Algemeen Bestuur Waterschap Rivierenland</meta:user-defined>
    <meta:user-defined meta:name="DCTERMS.W3CDTF/DCTERMS.available">2023-02-06</meta:user-defined>
    <meta:user-defined meta:name="DCTERMS.W3CDTF/OVERHEIDop.jaargang">2023</meta:user-defined>
    <meta:user-defined meta:name="OVERHEIDop.publicationIssue">1372</meta:user-defined>
    <meta:user-defined meta:name="OVERHEIDop.WsbID/DC.identifier">wsb-2023-1372</meta:user-defined>
    <meta:user-defined meta:name="OVERHEIDop.versieInformatie"/>
  </office:meta>
</office:document-meta>
</file>