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en graven van een deel van een oppervlaktewaterlichaam, nabij locatie Goudse straatweg 73, Oudewater (code HDSR 371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en graven van een deel van een oppervlaktewaterlichaam, nabij locatie Goudse straatweg 73, Oudewater. </text:p>
            <text:p text:style-name="common-al">Deze aanvraag is ontvangen op 2 november 2023 en geregistreerd onder zaak 371925 (OLO 817189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1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71925</meta:user-defined>
    <meta:user-defined meta:name="DCTERMS.abstract">Nieuwe aanvraag voor een watervergunning voor het dempen en graven van een deel van een oppervlaktewaterlichaam, nabij locatie Goudse straatweg 73, Oudewater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watervergunning voor het dempen en graven van een deel van een oppervlaktewaterlichaam, nabij locatie Goudse straatweg 73, Oudewater (code HDSR 371925)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718</meta:user-defined>
    <meta:user-defined meta:name="OVERHEIDop.WsbID/DC.identifier">wsb-2023-13718</meta:user-defined>
    <meta:user-defined meta:name="OVERHEIDop.versieInformatie"/>
  </office:meta>
</office:document-meta>
</file>