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twee laagspanningskabels bij een waterkering op de locatie nabij Noord Linschoterzandweg 60A en 60B in Snelrewaard (code HDSR370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twee laagspanningskabels bij een waterkering op de locatie nabij Noord Linschoterzandweg 60A en 60B in Snelrewaard in de gemeente Oudewater.</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0440</meta:user-defined>
    <meta:user-defined meta:name="DCTERMS.abstract">Melding activiteit voor het leggen van twee laagspanningskabels bij een waterkering op de locatie nabij Noord Linschoterzandweg 60A en 60B in Snelrewaard</meta:user-defined>
    <dc:language>nl</dc:language>
    <meta:user-defined meta:name="OVERHEIDop.locatietype/OVERHEIDop.gebiedsmarkering">Lijn</meta:user-defined>
    <meta:user-defined meta:name="DC.title">Hoogheemraadschap De Stichtse Rijnlanden – Melding activiteit voor het leggen van twee laagspanningskabels bij een waterkering op de locatie nabij Noord Linschoterzandweg 60A en 60B in Snelrewaard (code HDSR370440)</meta:user-defined>
    <meta:user-defined meta:name="DCTERMS.W3CDTF/DCTERMS.available">2023-11-08</meta:user-defined>
    <meta:user-defined meta:name="DCTERMS.W3CDTF/OVERHEIDop.jaargang">2023</meta:user-defined>
    <meta:user-defined meta:name="OVERHEIDop.publicationIssue">13717</meta:user-defined>
    <meta:user-defined meta:name="OVERHEIDop.WsbID/DC.identifier">wsb-2023-13717</meta:user-defined>
    <meta:user-defined meta:name="OVERHEIDop.versieInformatie"/>
  </office:meta>
</office:document-meta>
</file>